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style:font-size-asian="12pt" style:font-size-complex="12pt"/>
    </style:style>
    <style:style style:name="P9" style:family="paragraph" style:parent-style-name="Standard" style:list-style-name="L1">
      <style:paragraph-properties fo:text-align="start" style:justify-single-word="false"/>
      <style:text-properties fo:font-size="12pt" style:font-size-asian="12pt" style:font-size-complex="12pt"/>
    </style:style>
    <style:style style:name="P10"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text-position="super 58%"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IAL CALL</text:p>
      <text:p text:style-name="P2">Electing Delegates to the State Convention</text:p>
      <text:p text:style-name="P2">Wise Co/City of Norton Republican Committee</text:p>
      <text:p text:style-name="P7"/>
      <text:list xml:id="list8844858212815383205" text:style-name="L1">
        <text:list-header>
          <text:p text:style-name="P9"><text:span text:style-name="T3">As Chairman of the Wise Co/City of Norton Republican Committee of the Republican Party of Virginia, and pursuant to the Plan of Organization and as recommended by the Committee, I, Kimberly Mullins, do hereby issue this call to elect delegates to the May 8, 2021 State Convention at which candidates for Governor, Lieutenant Governor, and Attorney General will be selected between 9AM and 4PM.</text:span></text:p>
        </text:list-header>
      </text:list>
      <text:p text:style-name="P8"><text:span text:style-name="T3"/></text:p>
      <text:p text:style-name="P8"><text:span text:style-name="T2">Qualifications for Participation</text:span></text:p>
      <text:p text:style-name="P8"><text:span text:style-name="T2"><text:s text:c="11"/></text:span><text:span text:style-name="T3">All legal and qualified voters of Wise Co/City of Norton under the laws of the Commonwealth of Virginia, regardless of race, religion, national origin or sex, who are in accord with the principles of the Republican Party and who, if requested, express in open meeting either orally or in writing as may be required, their intent to support all of its nominees for public office in the ensuing election, may participate as members of the Republican Party of Virginia in its mass meetings, party canvasses, conventions or primaries encompassing their respective election districts.</text:span></text:p>
      <text:p text:style-name="P8"><text:span text:style-name="T3"/></text:p>
      <text:p text:style-name="P10">Filing Requirements</text:p>
      <text:p text:style-name="P5"><text:span text:style-name="T4"><text:s text:c="11"/></text:span><text:span text:style-name="T5">Those wishing to serve as delegates to the State Convention shall file the form available at 538 Park Ave SW, Norton VA 24273 or by requesting the form through email from </text:span><text:a xlink:type="simple" xlink:href="mailto:kimdmullins2011@hotmail.com" text:style-name="Internet_20_link" text:visited-style-name="Visited_20_Internet_20_Link"><text:span text:style-name="T5">kimdmullins2011@hotmail.com</text:span></text:a><text:span text:style-name="T5">, which must be received no later than April 12, 2021 at 5:00pm. <text:s/>Postmarks will not govern.</text:span></text:p>
      <text:p text:style-name="P10"><text:span text:style-name="T3"/></text:p>
      <text:p text:style-name="P10"><text:span text:style-name="T3"><text:s text:c="10"/>Forms may be submitted by:</text:span></text:p>
      <text:p text:style-name="P10"><text:span text:style-name="T3">Mail to: <text:s text:c="2"/>Kim Mullins, PO Box 970, Norton, VA 24273</text:span></text:p>
      <text:p text:style-name="P10"><text:span text:style-name="T3">In Person to: 538 Park Ave SW, Norton, VA 24273</text:span></text:p>
      <text:p text:style-name="P5"><text:span text:style-name="T5">By E-mail to: <text:s/></text:span><text:a xlink:type="simple" xlink:href="mailto:kimdmullins2011@hotmail.com" text:style-name="Internet_20_link" text:visited-style-name="Visited_20_Internet_20_Link"><text:span text:style-name="T5">kimdmullins2011@hotmail.com</text:span></text:a></text:p>
      <text:p text:style-name="P10"><text:span text:style-name="T3"/></text:p>
      <text:p text:style-name="P10"><text:span text:style-name="T3"><text:s text:c="8"/>Pursuant to Art. VII and Art. XII of the Party Plan, all individuals who qualify under Art. I will be declared elected and no mass meeting, party canvass or convention will be held to elect delegates.</text:span></text:p>
      <text:p text:style-name="P10"><text:span text:style-name="T3"/></text:p>
      <text:p text:style-name="P10">Registration Fee</text:p>
      <text:p text:style-name="P6"><text:s text:c="7"/>There will be no registration fee to be a delegate to the State Convention.</text:p>
      <text:p text:style-name="P6"/>
      <text:p text:style-name="P10">Publication</text:p>
      <text:p text:style-name="P10"><text:s text:c="8"/><text:span text:style-name="T3">This call will be published on the RPV website, virginia.gop, and the 9</text:span><text:span text:style-name="T6">th</text:span><text:span text:style-name="T3"> District website, va9gop.org. <text:s/>The unit committee has eliminated the requirement to publish this call in a newspaper of general circulation by a two-thirds vote. </text:span></text:p>
      <text:p text:style-name="P10"><text:s text:c="7"/></text:p>
      <text:p text:style-name="P6"/>
      <text:p text:style-name="P6"/>
      <text:p text:style-name="P5"><text:span text:style-name="T1"/></text:p>
      <text:p text:style-name="P5"><text:span text:style-name="T1"/></text:p>
      <text:p text:style-name="P5"><text:span text:style-name="T1"/></text:p>
      <text:p text:style-name="P5"><text:span text:style-name="T1"/></text:p>
      <text:p text:style-name="P4"><text:span text:style-name="T1"/></text:p>
      <text:p text:style-name="P4"><text:soft-page-break/><text:span text:style-name="T1"/></text:p>
      <text:p text:style-name="P4"><text:span text:style-name="T1"/></text:p>
      <text:p text:style-name="P4"><text:span text:style-name="T1"><text:s text:c="5"/></text:span></text:p>
      <text:p text:style-name="P4"><text:span text:style-name="T1"/></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mberly Mullins</meta:initial-creator>
    <meta:creation-date>2021-03-15T14:09:11.40</meta:creation-date>
    <meta:printed-by>Kimberly Mullins</meta:printed-by>
    <meta:print-date>2021-03-15T15:07:09.95</meta:print-date>
    <dc:date>2021-03-15T15:07:46.91</dc:date>
    <dc:creator>Kimberly Mullins</dc:creator>
    <meta:editing-duration>PT13M4S</meta:editing-duration>
    <meta:editing-cycles>1</meta:editing-cycles>
    <meta:generator>OpenOffice/4.1.7$Win32 OpenOffice.org_project/417m1$Build-9800</meta:generator>
    <meta:document-statistic meta:table-count="0" meta:image-count="0" meta:object-count="0" meta:page-count="2" meta:paragraph-count="19" meta:word-count="343" meta:character-count="2183"/>
  </office:meta>
</office:document-meta>
</file>